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39</text:p>
          </table:table-cell>
          <table:table-cell table:number-columns-repeated="4" table:style-name="ce10"/>
          <table:table-cell office:value-type="string" table:style-name="ce12">
            <text:p>28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9" table:style-name="ce17">
            <text:p>3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70006:221</text:p>
          </table:table-cell>
          <table:covered-table-cell/>
          <table:table-cell office:value-type="float" office:value="4105.3599999999997" table:style-name="ce20">
            <text:p>4105,36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1:273</text:p>
          </table:table-cell>
          <table:covered-table-cell/>
          <table:table-cell office:value-type="float" office:value="1159755.77" table:style-name="ce20">
            <text:p>1159755,77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08:295</text:p>
          </table:table-cell>
          <table:covered-table-cell/>
          <table:table-cell office:value-type="float" office:value="252825" table:style-name="ce20">
            <text:p>252825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14:350</text:p>
          </table:table-cell>
          <table:covered-table-cell/>
          <table:table-cell office:value-type="float" office:value="113438.72" table:style-name="ce20">
            <text:p>113438,72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600005:231</text:p>
          </table:table-cell>
          <table:covered-table-cell/>
          <table:table-cell office:value-type="float" office:value="3853171.5" table:style-name="ce20">
            <text:p>3853171,5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0:414</text:p>
          </table:table-cell>
          <table:covered-table-cell/>
          <table:table-cell office:value-type="float" office:value="612455.4" table:style-name="ce20">
            <text:p>612455,4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0:415</text:p>
          </table:table-cell>
          <table:covered-table-cell/>
          <table:table-cell office:value-type="float" office:value="439883.04" table:style-name="ce20">
            <text:p>439883,04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0:416</text:p>
          </table:table-cell>
          <table:covered-table-cell/>
          <table:table-cell office:value-type="float" office:value="410137.2" table:style-name="ce20">
            <text:p>410137,2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50:417</text:p>
          </table:table-cell>
          <table:covered-table-cell/>
          <table:table-cell office:value-type="float" office:value="409527.36" table:style-name="ce20">
            <text:p>409527,36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50:418</text:p>
          </table:table-cell>
          <table:covered-table-cell/>
          <table:table-cell office:value-type="float" office:value="408909.6" table:style-name="ce20">
            <text:p>408909,6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50:419</text:p>
          </table:table-cell>
          <table:covered-table-cell/>
          <table:table-cell office:value-type="float" office:value="1169476.6200000001" table:style-name="ce20">
            <text:p>1169476,62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0:420</text:p>
          </table:table-cell>
          <table:covered-table-cell/>
          <table:table-cell office:value-type="float" office:value="623888.1" table:style-name="ce20">
            <text:p>623888,1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50:421</text:p>
          </table:table-cell>
          <table:covered-table-cell/>
          <table:table-cell office:value-type="float" office:value="605475.36" table:style-name="ce20">
            <text:p>605475,36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50:422</text:p>
          </table:table-cell>
          <table:covered-table-cell/>
          <table:table-cell office:value-type="float" office:value="571165.1" table:style-name="ce20">
            <text:p>571165,1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50:423</text:p>
          </table:table-cell>
          <table:covered-table-cell/>
          <table:table-cell office:value-type="float" office:value="548599.69999999995" table:style-name="ce20">
            <text:p>548599,7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50:424</text:p>
          </table:table-cell>
          <table:covered-table-cell/>
          <table:table-cell office:value-type="float" office:value="285161.28000000003" table:style-name="ce20">
            <text:p>285161,28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50:425</text:p>
          </table:table-cell>
          <table:covered-table-cell/>
          <table:table-cell office:value-type="float" office:value="285583.84000000003" table:style-name="ce20">
            <text:p>285583,84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50:426</text:p>
          </table:table-cell>
          <table:covered-table-cell/>
          <table:table-cell office:value-type="float" office:value="255636.92" table:style-name="ce20">
            <text:p>255636,92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50:427</text:p>
          </table:table-cell>
          <table:covered-table-cell/>
          <table:table-cell office:value-type="float" office:value="305933.76" table:style-name="ce20">
            <text:p>305933,76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1050:428</text:p>
          </table:table-cell>
          <table:covered-table-cell/>
          <table:table-cell office:value-type="float" office:value="282387.15000000002" table:style-name="ce20">
            <text:p>282387,15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50:429</text:p>
          </table:table-cell>
          <table:covered-table-cell/>
          <table:table-cell office:value-type="float" office:value="329246.19" table:style-name="ce20">
            <text:p>329246,19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50:430</text:p>
          </table:table-cell>
          <table:covered-table-cell/>
          <table:table-cell office:value-type="float" office:value="348909.58" table:style-name="ce20">
            <text:p>348909,58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50:431</text:p>
          </table:table-cell>
          <table:covered-table-cell/>
          <table:table-cell office:value-type="float" office:value="369150.64" table:style-name="ce20">
            <text:p>369150,64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50:432</text:p>
          </table:table-cell>
          <table:covered-table-cell/>
          <table:table-cell office:value-type="float" office:value="437904.78" table:style-name="ce20">
            <text:p>437904,78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1050:433</text:p>
          </table:table-cell>
          <table:covered-table-cell/>
          <table:table-cell office:value-type="float" office:value="474239.27" table:style-name="ce20">
            <text:p>474239,27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1050:434</text:p>
          </table:table-cell>
          <table:covered-table-cell/>
          <table:table-cell office:value-type="float" office:value="2468857.92" table:style-name="ce20">
            <text:p>2468857,92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1050:435</text:p>
          </table:table-cell>
          <table:covered-table-cell/>
          <table:table-cell office:value-type="float" office:value="1589230.27" table:style-name="ce20">
            <text:p>1589230,27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1050:436</text:p>
          </table:table-cell>
          <table:covered-table-cell/>
          <table:table-cell office:value-type="float" office:value="304811.49" table:style-name="ce20">
            <text:p>304811,49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1050:437</text:p>
          </table:table-cell>
          <table:covered-table-cell/>
          <table:table-cell office:value-type="float" office:value="325605.44" table:style-name="ce20">
            <text:p>325605,44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1050:438</text:p>
          </table:table-cell>
          <table:covered-table-cell/>
          <table:table-cell office:value-type="float" office:value="339086.95" table:style-name="ce20">
            <text:p>339086,95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1050:439</text:p>
          </table:table-cell>
          <table:covered-table-cell/>
          <table:table-cell office:value-type="float" office:value="309700.18" table:style-name="ce20">
            <text:p>309700,18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1050:440</text:p>
          </table:table-cell>
          <table:covered-table-cell/>
          <table:table-cell office:value-type="float" office:value="310280.59999999998" table:style-name="ce20">
            <text:p>310280,6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1050:441</text:p>
          </table:table-cell>
          <table:covered-table-cell/>
          <table:table-cell office:value-type="float" office:value="324421.02" table:style-name="ce20">
            <text:p>324421,02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1050:442</text:p>
          </table:table-cell>
          <table:covered-table-cell/>
          <table:table-cell office:value-type="float" office:value="430031.73" table:style-name="ce20">
            <text:p>430031,73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1050:443</text:p>
          </table:table-cell>
          <table:covered-table-cell/>
          <table:table-cell office:value-type="float" office:value="357113.52" table:style-name="ce20">
            <text:p>357113,52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0100046:349</text:p>
          </table:table-cell>
          <table:covered-table-cell/>
          <table:table-cell office:value-type="float" office:value="565287.35" table:style-name="ce20">
            <text:p>565287,35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5:0100143:253</text:p>
          </table:table-cell>
          <table:covered-table-cell/>
          <table:table-cell office:value-type="float" office:value="3399595.92" table:style-name="ce20">
            <text:p>3399595,92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5:4100002:285</text:p>
          </table:table-cell>
          <table:covered-table-cell/>
          <table:table-cell office:value-type="float" office:value="257480" table:style-name="ce20">
            <text:p>257480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6200001:149</text:p>
          </table:table-cell>
          <table:covered-table-cell/>
          <table:table-cell office:value-type="float" office:value="146370" table:style-name="ce20">
            <text:p>146370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6200008:789</text:p>
          </table:table-cell>
          <table:covered-table-cell/>
          <table:table-cell office:value-type="float" office:value="418200" table:style-name="ce20">
            <text:p>418200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1501:1907</text:p>
          </table:table-cell>
          <table:covered-table-cell/>
          <table:table-cell office:value-type="float" office:value="49249.35" table:style-name="ce20">
            <text:p>49249,35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9001:997</text:p>
          </table:table-cell>
          <table:covered-table-cell/>
          <table:table-cell office:value-type="float" office:value="60348.13" table:style-name="ce20">
            <text:p>60348,13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9601:1103</text:p>
          </table:table-cell>
          <table:covered-table-cell/>
          <table:table-cell office:value-type="float" office:value="96159.65" table:style-name="ce20">
            <text:p>96159,65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9601:509</text:p>
          </table:table-cell>
          <table:covered-table-cell/>
          <table:table-cell office:value-type="float" office:value="84514805.840000004" table:style-name="ce20">
            <text:p>84514805,84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200005:165</text:p>
          </table:table-cell>
          <table:covered-table-cell/>
          <table:table-cell office:value-type="float" office:value="39350.25" table:style-name="ce20">
            <text:p>39350,25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500003:399</text:p>
          </table:table-cell>
          <table:covered-table-cell/>
          <table:table-cell office:value-type="float" office:value="83558.44" table:style-name="ce20">
            <text:p>83558,44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500003:400</text:p>
          </table:table-cell>
          <table:covered-table-cell/>
          <table:table-cell office:value-type="float" office:value="106093.56" table:style-name="ce20">
            <text:p>106093,56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000000:6989</text:p>
          </table:table-cell>
          <table:covered-table-cell/>
          <table:table-cell office:value-type="float" office:value="126229.4" table:style-name="ce20">
            <text:p>126229,4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000000:6990</text:p>
          </table:table-cell>
          <table:covered-table-cell/>
          <table:table-cell office:value-type="float" office:value="265702.92" table:style-name="ce20">
            <text:p>265702,92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01:3213</text:p>
          </table:table-cell>
          <table:covered-table-cell/>
          <table:table-cell office:value-type="float" office:value="376950" table:style-name="ce20">
            <text:p>376950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1:3214</text:p>
          </table:table-cell>
          <table:covered-table-cell/>
          <table:table-cell office:value-type="float" office:value="376356" table:style-name="ce20">
            <text:p>376356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02:1745</text:p>
          </table:table-cell>
          <table:covered-table-cell/>
          <table:table-cell office:value-type="float" office:value="769067.2" table:style-name="ce20">
            <text:p>769067,2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02:1746</text:p>
          </table:table-cell>
          <table:covered-table-cell/>
          <table:table-cell office:value-type="float" office:value="769504.17" table:style-name="ce20">
            <text:p>769504,17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02:689</text:p>
          </table:table-cell>
          <table:covered-table-cell/>
          <table:table-cell office:value-type="float" office:value="27529.11" table:style-name="ce20">
            <text:p>27529,11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05:451</text:p>
          </table:table-cell>
          <table:covered-table-cell/>
          <table:table-cell office:value-type="float" office:value="236400.77" table:style-name="ce20">
            <text:p>236400,77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05:452</text:p>
          </table:table-cell>
          <table:covered-table-cell/>
          <table:table-cell office:value-type="float" office:value="257375.33" table:style-name="ce20">
            <text:p>257375,33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05:453</text:p>
          </table:table-cell>
          <table:covered-table-cell/>
          <table:table-cell office:value-type="float" office:value="235963.8" table:style-name="ce20">
            <text:p>235963,8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05:454</text:p>
          </table:table-cell>
          <table:covered-table-cell/>
          <table:table-cell office:value-type="float" office:value="235963.8" table:style-name="ce20">
            <text:p>235963,8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05:455</text:p>
          </table:table-cell>
          <table:covered-table-cell/>
          <table:table-cell office:value-type="float" office:value="235963.8" table:style-name="ce20">
            <text:p>235963,8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05:456</text:p>
          </table:table-cell>
          <table:covered-table-cell/>
          <table:table-cell office:value-type="float" office:value="235963.8" table:style-name="ce20">
            <text:p>235963,8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601005:457</text:p>
          </table:table-cell>
          <table:covered-table-cell/>
          <table:table-cell office:value-type="float" office:value="235963.8" table:style-name="ce20">
            <text:p>235963,8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601005:458</text:p>
          </table:table-cell>
          <table:covered-table-cell/>
          <table:table-cell office:value-type="float" office:value="235963.8" table:style-name="ce20">
            <text:p>235963,8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601005:459</text:p>
          </table:table-cell>
          <table:covered-table-cell/>
          <table:table-cell office:value-type="float" office:value="333408.11" table:style-name="ce20">
            <text:p>333408,11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601005:460</text:p>
          </table:table-cell>
          <table:covered-table-cell/>
          <table:table-cell office:value-type="float" office:value="256501.39" table:style-name="ce20">
            <text:p>256501,39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3901003:71</text:p>
          </table:table-cell>
          <table:covered-table-cell/>
          <table:table-cell office:value-type="float" office:value="10719990.359999999" table:style-name="ce20">
            <text:p>10719990,36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5700001:26</text:p>
          </table:table-cell>
          <table:covered-table-cell/>
          <table:table-cell office:value-type="float" office:value="297752" table:style-name="ce20">
            <text:p>297752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4028:312</text:p>
          </table:table-cell>
          <table:covered-table-cell/>
          <table:table-cell office:value-type="float" office:value="424989.72" table:style-name="ce20">
            <text:p>424989,72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5800004:207</text:p>
          </table:table-cell>
          <table:covered-table-cell/>
          <table:table-cell office:value-type="float" office:value="311100" table:style-name="ce20">
            <text:p>311100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000000:14100</text:p>
          </table:table-cell>
          <table:covered-table-cell/>
          <table:table-cell office:value-type="float" office:value="276503.13" table:style-name="ce20">
            <text:p>276503,13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000000:14101</text:p>
          </table:table-cell>
          <table:covered-table-cell/>
          <table:table-cell office:value-type="float" office:value="490554.9" table:style-name="ce20">
            <text:p>490554,9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000000:14102</text:p>
          </table:table-cell>
          <table:covered-table-cell/>
          <table:table-cell office:value-type="float" office:value="415910" table:style-name="ce20">
            <text:p>415910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000000:14103</text:p>
          </table:table-cell>
          <table:covered-table-cell/>
          <table:table-cell office:value-type="float" office:value="69303398.390000001" table:style-name="ce20">
            <text:p>69303398,39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100091:269</text:p>
          </table:table-cell>
          <table:covered-table-cell/>
          <table:table-cell office:value-type="float" office:value="12941182.48" table:style-name="ce20">
            <text:p>12941182,48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100091:270</text:p>
          </table:table-cell>
          <table:covered-table-cell/>
          <table:table-cell office:value-type="float" office:value="994008.18" table:style-name="ce20">
            <text:p>994008,18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100091:271</text:p>
          </table:table-cell>
          <table:covered-table-cell/>
          <table:table-cell office:value-type="float" office:value="4080508" table:style-name="ce20">
            <text:p>4080508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800031:204</text:p>
          </table:table-cell>
          <table:covered-table-cell/>
          <table:table-cell office:value-type="float" office:value="276308.82" table:style-name="ce20">
            <text:p>276308,82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2500034:175</text:p>
          </table:table-cell>
          <table:covered-table-cell/>
          <table:table-cell office:value-type="float" office:value="36940.58" table:style-name="ce20">
            <text:p>36940,58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3600003:890</text:p>
          </table:table-cell>
          <table:covered-table-cell/>
          <table:table-cell office:value-type="float" office:value="1025936" table:style-name="ce20">
            <text:p>1025936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5600004:341</text:p>
          </table:table-cell>
          <table:covered-table-cell/>
          <table:table-cell office:value-type="float" office:value="404380.77" table:style-name="ce20">
            <text:p>404380,77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600002:616</text:p>
          </table:table-cell>
          <table:covered-table-cell/>
          <table:table-cell office:value-type="float" office:value="506481.2" table:style-name="ce20">
            <text:p>506481,2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600002:617</text:p>
          </table:table-cell>
          <table:covered-table-cell/>
          <table:table-cell office:value-type="float" office:value="256086" table:style-name="ce20">
            <text:p>256086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600010:1707</text:p>
          </table:table-cell>
          <table:covered-table-cell/>
          <table:table-cell office:value-type="float" office:value="14240116.720000001" table:style-name="ce20">
            <text:p>14240116,72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9571</text:p>
          </table:table-cell>
          <table:covered-table-cell/>
          <table:table-cell office:value-type="float" office:value="474794.1" table:style-name="ce20">
            <text:p>474794,1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9572</text:p>
          </table:table-cell>
          <table:covered-table-cell/>
          <table:table-cell office:value-type="float" office:value="172931" table:style-name="ce20">
            <text:p>172931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00000:7048</text:p>
          </table:table-cell>
          <table:covered-table-cell/>
          <table:table-cell office:value-type="float" office:value="1612.49" table:style-name="ce20">
            <text:p>1612,49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00000:7049</text:p>
          </table:table-cell>
          <table:covered-table-cell/>
          <table:table-cell office:value-type="float" office:value="1612.49" table:style-name="ce20">
            <text:p>1612,49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0301:1760</text:p>
          </table:table-cell>
          <table:covered-table-cell/>
          <table:table-cell office:value-type="float" office:value="41885.760000000002" table:style-name="ce20">
            <text:p>41885,76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450007:336</text:p>
          </table:table-cell>
          <table:covered-table-cell/>
          <table:table-cell office:value-type="float" office:value="228760" table:style-name="ce20">
            <text:p>228760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720001:51</text:p>
          </table:table-cell>
          <table:covered-table-cell/>
          <table:table-cell office:value-type="float" office:value="95229.68" table:style-name="ce20">
            <text:p>95229,68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740001:446</text:p>
          </table:table-cell>
          <table:covered-table-cell/>
          <table:table-cell office:value-type="float" office:value="1612.49" table:style-name="ce20">
            <text:p>1612,49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740001:447</text:p>
          </table:table-cell>
          <table:covered-table-cell/>
          <table:table-cell office:value-type="float" office:value="1612.49" table:style-name="ce20">
            <text:p>1612,49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740001:448</text:p>
          </table:table-cell>
          <table:covered-table-cell/>
          <table:table-cell office:value-type="float" office:value="1612.49" table:style-name="ce20">
            <text:p>1612,49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740002:485</text:p>
          </table:table-cell>
          <table:covered-table-cell/>
          <table:table-cell office:value-type="float" office:value="1905.67" table:style-name="ce20">
            <text:p>1905,67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740002:486</text:p>
          </table:table-cell>
          <table:covered-table-cell/>
          <table:table-cell office:value-type="float" office:value="1905.67" table:style-name="ce20">
            <text:p>1905,67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740003:440</text:p>
          </table:table-cell>
          <table:covered-table-cell/>
          <table:table-cell office:value-type="float" office:value="1905.67" table:style-name="ce20">
            <text:p>1905,67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740003:441</text:p>
          </table:table-cell>
          <table:covered-table-cell/>
          <table:table-cell office:value-type="float" office:value="1612.49" table:style-name="ce20">
            <text:p>1612,49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740005:853</text:p>
          </table:table-cell>
          <table:covered-table-cell/>
          <table:table-cell office:value-type="float" office:value="1905.67" table:style-name="ce20">
            <text:p>1905,67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740005:854</text:p>
          </table:table-cell>
          <table:covered-table-cell/>
          <table:table-cell office:value-type="float" office:value="1612.49" table:style-name="ce20">
            <text:p>1612,49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740006:610</text:p>
          </table:table-cell>
          <table:covered-table-cell/>
          <table:table-cell office:value-type="float" office:value="1905.67" table:style-name="ce20">
            <text:p>1905,67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740006:611</text:p>
          </table:table-cell>
          <table:covered-table-cell/>
          <table:table-cell office:value-type="float" office:value="1612.49" table:style-name="ce20">
            <text:p>1612,49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740008:965</text:p>
          </table:table-cell>
          <table:covered-table-cell/>
          <table:table-cell office:value-type="float" office:value="1612.49" table:style-name="ce20">
            <text:p>1612,49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740010:551</text:p>
          </table:table-cell>
          <table:covered-table-cell/>
          <table:table-cell office:value-type="float" office:value="1612.49" table:style-name="ce20">
            <text:p>1612,49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740011:319</text:p>
          </table:table-cell>
          <table:covered-table-cell/>
          <table:table-cell office:value-type="float" office:value="1612.49" table:style-name="ce20">
            <text:p>1612,49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880001:134</text:p>
          </table:table-cell>
          <table:covered-table-cell/>
          <table:table-cell office:value-type="float" office:value="206300" table:style-name="ce20">
            <text:p>206300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1900052:43</text:p>
          </table:table-cell>
          <table:covered-table-cell/>
          <table:table-cell office:value-type="float" office:value="1130575" table:style-name="ce20">
            <text:p>1130575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9:0105006:901</text:p>
          </table:table-cell>
          <table:covered-table-cell/>
          <table:table-cell office:value-type="float" office:value="62164.08" table:style-name="ce20">
            <text:p>62164,08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700022:375</text:p>
          </table:table-cell>
          <table:covered-table-cell/>
          <table:table-cell office:value-type="float" office:value="808488.76" table:style-name="ce20">
            <text:p>808488,76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0102083:211</text:p>
          </table:table-cell>
          <table:covered-table-cell/>
          <table:table-cell office:value-type="float" office:value="293300" table:style-name="ce20">
            <text:p>293300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3005:560</text:p>
          </table:table-cell>
          <table:covered-table-cell/>
          <table:table-cell office:value-type="float" office:value="1138240" table:style-name="ce20">
            <text:p>1138240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3032:712</text:p>
          </table:table-cell>
          <table:covered-table-cell/>
          <table:table-cell office:value-type="float" office:value="2692483.54" table:style-name="ce20">
            <text:p>2692483,54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3032:713</text:p>
          </table:table-cell>
          <table:covered-table-cell/>
          <table:table-cell office:value-type="float" office:value="947319.95" table:style-name="ce20">
            <text:p>947319,95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3032:714</text:p>
          </table:table-cell>
          <table:covered-table-cell/>
          <table:table-cell office:value-type="float" office:value="1377957.6" table:style-name="ce20">
            <text:p>1377957,6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3032:715</text:p>
          </table:table-cell>
          <table:covered-table-cell/>
          <table:table-cell office:value-type="float" office:value="922537.08" table:style-name="ce20">
            <text:p>922537,08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5008:385</text:p>
          </table:table-cell>
          <table:covered-table-cell/>
          <table:table-cell office:value-type="float" office:value="1070830.32" table:style-name="ce20">
            <text:p>1070830,32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5008:386</text:p>
          </table:table-cell>
          <table:covered-table-cell/>
          <table:table-cell office:value-type="float" office:value="1003089.47" table:style-name="ce20">
            <text:p>1003089,47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38004:14</text:p>
          </table:table-cell>
          <table:covered-table-cell/>
          <table:table-cell office:value-type="float" office:value="239300.7" table:style-name="ce20">
            <text:p>239300,7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6002:11925</text:p>
          </table:table-cell>
          <table:covered-table-cell/>
          <table:table-cell office:value-type="float" office:value="127239.6" table:style-name="ce20">
            <text:p>127239,6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6002:11926</text:p>
          </table:table-cell>
          <table:covered-table-cell/>
          <table:table-cell office:value-type="float" office:value="29267505.84" table:style-name="ce20">
            <text:p>29267505,84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25005:5</text:p>
          </table:table-cell>
          <table:covered-table-cell/>
          <table:table-cell office:value-type="float" office:value="476662.12" table:style-name="ce20">
            <text:p>476662,12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27001:15</text:p>
          </table:table-cell>
          <table:covered-table-cell/>
          <table:table-cell office:value-type="float" office:value="353508.75" table:style-name="ce20">
            <text:p>353508,75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36:34:0540006:49</text:p>
          </table:table-cell>
          <table:covered-table-cell/>
          <table:table-cell office:value-type="float" office:value="500453.46" table:style-name="ce22">
            <text:p>500453,46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7">
            <text:p>14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7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7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3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9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9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2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4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6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57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9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2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8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4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1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1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1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61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6100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1120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2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000000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06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3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3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3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1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1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18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21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3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3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30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3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3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30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3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30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30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30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30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30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3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30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30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30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3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3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3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3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30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30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30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30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30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30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3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30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4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4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4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4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4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4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4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4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4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4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4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4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4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4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4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4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47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4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4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4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4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4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4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4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4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4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4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4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4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4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4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4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4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4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470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47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4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4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4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47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4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4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47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4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4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4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4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4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47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47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47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47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47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47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47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47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47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4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47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47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47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47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47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47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47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47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47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47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47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47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47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47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4700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47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47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47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47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47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47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47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47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47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47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47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47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47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47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47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47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47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47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4700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47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47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47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47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47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47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47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47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47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4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4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48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4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9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0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2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1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1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4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4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5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5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601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8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2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2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19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31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3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3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3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58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58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5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5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2:0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2:0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2:0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2:0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2:02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2:02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2:02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2:02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2:02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2:02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2:0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2:0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2:0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2:0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2:0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2:0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2:0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0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0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0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0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24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0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4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5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000000:13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16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16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16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16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16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18:8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09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22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120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190008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2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3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3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67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8300018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0:0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1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1:25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3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30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40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2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2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201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2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205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7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1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106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1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2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3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3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3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6001:11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6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6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6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6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6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9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1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1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1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4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2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23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9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15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2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26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34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4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2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2001:17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2001:22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2001:22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2001:38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2001:38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2001:38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2001:38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2001:39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2001:39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2001:9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2001:9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3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3025:5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number-columns-spanned="3" table:number-rows-spanned="1" table:style-name="ce2">
            <text:p>36:34:0603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C19F5513D41659B1A1C867B0378BF7FDC85133858866DC6A2AC53E3750CFB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28T06:19:00Z</meta:creation-date>
    <dc:date>2022-10-28T06:19:00Z</dc:date>
  </office:meta>
</office:document-meta>
</file>